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/>
    </style:style>
    <style:style style:name="T1" style:family="text">
      <style:text-properties fo:color="#000000" loext:opacity="100%" style:font-name="Arial" style:font-name-complex="Arial2"/>
    </style:style>
    <style:style style:name="T2" style:family="text">
      <style:text-properties fo:color="#000000" loext:opacity="100%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國立臺灣大學生物資源暨農學院附設山地實驗農場</text:span></text:span></text:p>
      <text:p text:style-name="P1"><text:span text:style-name="Strong"><text:span text:style-name="T1">甄選約用助理公告</text:span></text:span></text:p>
      <text:p text:style-name="P2"><text:span text:style-name="T1">一、職稱：教學研究組約用助理。</text:span></text:p>
      <text:p text:style-name="P2"><text:span text:style-name="T1">二、名額：1人（得視成績擇優備取若干人，備取期限自甄選結果確定之翌日起算6個月）。</text:span></text:p>
      <text:p text:style-name="P2"><text:span text:style-name="T1">三、資格條件：</text:span></text:p>
      <text:p text:style-name="P2"><text:span text:style-name="T1">（一）具森林</text:span><text:span text:style-name="T2">、</text:span><text:span text:style-name="T1">園藝</text:span><text:span text:style-name="T2">、農業及自然</text:span><text:span text:style-name="T1">等相關科系學士以上畢業。</text:span></text:p>
      <text:p text:style-name="P2"><text:span text:style-name="T1">（二）熟稔電腦文書作業，敬業樂群、情緒穩定、親和力強、具理性溝通與團隊合作能力，刻苦耐勞。</text:span></text:p>
      <text:p text:style-name="P2"><text:span text:style-name="T1">四、工作項目：</text:span></text:p>
      <text:p text:style-name="P2"><text:span text:style-name="T1">（一）執行[中央山脈森林火災復育計畫]。</text:span></text:p>
      <text:p text:style-name="P2"><text:span text:style-name="T1">（二）協助申請場外補助計畫及執行環境教育推廣工作。</text:span></text:p>
      <text:p text:style-name="P2"><text:span text:style-name="T1">（三）協助環境教育主題園區例行維護管理。</text:span></text:p>
      <text:p text:style-name="P2"><text:span text:style-name="T1">（四）應工作需要配合工作日輪調。</text:span></text:p>
      <text:p text:style-name="P2"><text:span text:style-name="T1">（五）其他臨時交辦事項。</text:span></text:p>
      <text:p text:style-name="P2"><text:span text:style-name="T1">五、待遇：學士級月薪36,192</text:span><text:span text:style-name="T2">、</text:span><text:span text:style-name="T1">碩士級月薪42,040元(均含自付勞、健保等費用，未足月者按比例支薪)。</text:span></text:p>
      <text:p text:style-name="P2"><text:span text:style-name="T1">六、工作地點：臺大山地實驗農場梅峰本場（另得依業務需要調派工作單位及地點，外地者可申請員工宿舍、視宿舍狀況核租）。</text:span></text:p>
      <text:p text:style-name="P2"><text:span text:style-name="T1">七、工作時間：試用期3個月，滿2個月時辦理試用考核，試用期間學士級1,645元/日</text:span><text:span text:style-name="T2">、</text:span><text:span text:style-name="T1">碩士級1911元/日酬計薪，試用合格後，工作契約一年一簽。</text:span></text:p>
      <text:p text:style-name="P2"><text:span text:style-name="T1">八、甄選方式：擇優進行面試。</text:span><text:bookmark text:name="_GoBack"/></text:p>
      <text:p text:style-name="P2"><text:span text:style-name="T1">九、符合資格且有意參加甄選者，請檢附履歷表、自傳、身分證正反面影本、最高學歷畢業證書影本、學位論文（無者免附）服役或免役證明（女性無者免附）、職業證照影本（無者免附），身心障礙者請檢附身心障礙手冊，具原住民族身分及大陸地區人民經許可來臺設有戶籍者，請檢附戶籍謄本。以上資料請寄至「南投縣仁愛鄉大同村仁和路215號人事室收」或將上述掃描之電子檔以e-mail寄至manager@mf.ntu.edu.tw；並請於信封上註明</text:span><text:span text:style-name="Strong"><text:span text:style-name="T1">「應徵教學研究組約用助理」</text:span></text:span><text:span text:style-name="T1">及聯絡電話（e-mail方式請在主旨及內容註記）；合者通知到場參加面試，不合者恕不退件及函復。有關甄選訊息請上本場網站（https://mf.ntu.edu.tw/index.php）詳閱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13</meta:editing-cycles>
    <meta:creation-date>2023-06-08T03:34:00</meta:creation-date>
    <dc:date>2024-04-16T05:24:00</dc:date>
    <meta:editing-duration>PT1H45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8" meta:word-count="699" meta:character-count="778" meta:non-whitespace-character-count="778"/>
    <meta:user-defined meta:name="AppVersion">15.0000</meta:user-defined>
    <meta:template xlink:type="simple" xlink:actuate="onRequest" xlink:title="Normal.dotm" xlink:href=""/>
  </office:meta>
</office:document-meta>
</file>