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新細明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777in" fo:margin-left="0.3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777in" fo:margin-left="0.3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777in" fo:margin-left="0.3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 fo:text-indent="0.3888in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style:text-autospace="none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margin-left="0.3333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style:text-autospace="none" fo:margin-left="0.3333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list-style-name="LFO1" style:family="paragraph">
      <style:paragraph-properties style:text-autospace="none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list-style-name="LFO1" style:family="paragraph">
      <style:paragraph-properties style:text-autospace="none"/>
      <style:text-properties style:font-name="標楷體" style:font-name-asian="標楷體" style:font-name-complex="新細明體" fo:font-size="14pt" style:font-size-asian="14pt" style:font-size-complex="14pt"/>
    </style:style>
    <style:style style:name="P37" style:parent-style-name="內文" style:list-style-name="LFO1" style:family="paragraph">
      <style:paragraph-properties style:text-autospace="none"/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內文" style:list-style-name="LFO1" style:family="paragraph">
      <style:paragraph-properties style:text-autospace="none"/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大學生物資源暨農學院附設山地實驗農場</text:p>
      <text:p text:style-name="P2">教學研究計畫說明書</text:p>
      <text:p text:style-name="P3"><text:span text:style-name="T4">一、計畫名稱：</text:span></text:p>
      <text:p text:style-name="P5">二、計畫主持人：</text:p>
      <text:p text:style-name="P6"><text:span text:style-name="T7">機關名稱：</text:span></text:p>
      <text:p text:style-name="P8"><text:span text:style-name="T9">姓　　名：</text:span></text:p>
      <text:p text:style-name="P10"><text:span text:style-name="T11">電　　話：</text:span><text:span text:style-name="T12"><text:s text:c="11"/></text:span><text:span text:style-name="T13"><text:s text:c="3"/></text:span><text:span text:style-name="T14"><text:s/></text:span><text:span text:style-name="T15">傳　　真：</text:span></text:p>
      <text:p text:style-name="P16"/>
      <text:p text:style-name="P17">三、執行期限：</text:p>
      <text:p text:style-name="P18"><text:span text:style-name="T19">民國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至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日</text:span></text:p>
      <text:p text:style-name="P31"/>
      <text:p text:style-name="P32">四、計畫內容：</text:p>
      <text:p text:style-name="P33"/>
      <text:p text:style-name="P34">工作項目：</text:p>
      <text:list text:style-name="LFO1" text:continue-numbering="true">
        <text:list-item>
          <text:p text:style-name="P35">預定放置物品：</text:p>
        </text:list-item>
        <text:list-item>
          <text:p text:style-name="P36">預定來場工作項目：</text:p>
        </text:list-item>
        <text:list-item>
          <text:p text:style-name="P37">預定農場支援項目：</text:p>
        </text:list-item>
        <text:list-item>
          <text:p text:style-name="P38">其他補充事項：</text:p>
        </text:list-item>
      </text:list>
      <text:p text:style-name="P39">五、參與計畫人員名單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計畫名稱：十字花科蔬菜耐熱耐濕品種選育</dc:title>
    <meta:initial-creator>user</meta:initial-creator>
    <dc:creator>Lemel</dc:creator>
    <meta:creation-date>2020-02-15T00:28:00Z</meta:creation-date>
    <dc:date>2020-02-15T00:28:00Z</dc:date>
    <meta:print-date>2014-12-25T09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