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dobeMingStd-Light" svg:font-family="AdobeMingStd-Light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.949cm" fo:margin-right="0cm" fo:line-height="0.706cm" fo:text-indent="0cm" style:auto-text-indent="false" style:text-autospace="none"/>
    </style:style>
    <style:style style:name="P3" style:family="paragraph" style:parent-style-name="Standard">
      <style:paragraph-properties fo:margin-left="0cm" fo:margin-right="0cm" fo:line-height="0.706cm" fo:text-indent="0.988cm" style:auto-text-indent="false" style:text-autospace="none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新細明體1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P7" style:family="paragraph" style:parent-style-name="Standard">
      <style:paragraph-properties fo:line-height="0.706cm" style:text-autospace="none"/>
      <style:text-properties style:font-name="標楷體" fo:font-size="14pt" style:letter-kerning="false" style:font-name-asian="標楷體" style:font-size-asian="14pt" style:font-name-complex="AdobeMingStd-Light" style:font-size-complex="14pt"/>
    </style:style>
    <style:style style:name="P8" style:family="paragraph" style:parent-style-name="Standard">
      <style:paragraph-properties fo:margin-left="0.949cm" fo:margin-right="0cm" fo:line-height="0.706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AdobeMingStd-Light" style:font-size-complex="14pt"/>
    </style:style>
    <style:style style:name="P9" style:family="paragraph" style:parent-style-name="Standard">
      <style:text-properties style:font-name="標楷體" fo:font-size="14pt" style:letter-kerning="false" style:font-name-asian="標楷體" style:font-size-asian="14pt" style:font-name-complex="AdobeMingStd-Light" style:font-size-complex="14pt"/>
    </style:style>
    <style:style style:name="P10" style:family="paragraph" style:parent-style-name="Standard">
      <style:paragraph-properties fo:margin-left="0.847cm" fo:margin-right="0cm" fo:text-indent="0.988cm" style:auto-text-indent="false" style:text-autospace="none"/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.847cm" fo:margin-right="0cm" fo:text-indent="0.988cm" style:auto-text-indent="false" style:text-autospace="none"/>
      <style:text-properties style:font-name="標楷體" fo:font-size="14pt" style:font-name-asian="標楷體" style:font-size-asian="14pt" style:font-name-complex="新細明體1" style:font-size-complex="14pt"/>
    </style:style>
    <style:style style:name="P12" style:family="paragraph" style:parent-style-name="Standard" style:list-style-name="WW8Num1">
      <style:paragraph-properties style:text-autospace="none"/>
      <style:text-properties style:font-name="標楷體" fo:font-size="14pt" style:font-name-asian="標楷體" style:font-size-asian="14pt" style:font-name-complex="新細明體1" style:font-size-complex="14pt"/>
    </style:style>
    <style:style style:name="T1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細明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false" style:font-name-asian="標楷體" style:font-size-asian="14pt" style:font-name-complex="AdobeMingStd-Ligh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AdobeMingStd-Ligh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立臺灣大學生物資源暨農學院附設山地實驗農場</text:p>
      <text:p text:style-name="P1"><text:span text:style-name="T2">教學研究計畫說明書</text:span></text:p>
      <text:p text:style-name="P5">一、計畫名稱：</text:p>
      <text:p text:style-name="P7">二、計畫主持人：</text:p>
      <text:p text:style-name="P8">機關名稱：</text:p>
      <text:p text:style-name="P8">姓　　名：</text:p>
      <text:p text:style-name="P2"><text:span text:style-name="T7">電　　話：</text:span><text:span text:style-name="T3"> <text:s text:c="10"/></text:span><text:span text:style-name="T7"><text:s text:c="3"/></text:span><text:span text:style-name="T7"><text:s/></text:span><text:span text:style-name="T7">傳　　真：</text:span></text:p>
      <text:p text:style-name="P7"/>
      <text:p text:style-name="P7">三、執行期限：</text:p>
      <text:p text:style-name="P3"><text:span text:style-name="T4">民國 <text:s text:c="2"/>年 <text:s text:c="2"/>月 <text:s text:c="2"/>日至民國 <text:s text:c="2"/>年 <text:s text:c="2"/>月 <text:s text:c="2"/>日</text:span></text:p>
      <text:p text:style-name="P6"/>
      <text:p text:style-name="P6">四、計畫內容：</text:p>
      <text:p text:style-name="P10"/>
      <text:p text:style-name="P11">工作項目：</text:p>
      <text:list text:style-name="WW8Num1">
        <text:list-item>
          <text:p text:style-name="P12">預定放置物品：</text:p>
        </text:list-item>
        <text:list-item>
          <text:p text:style-name="P12">預定來場工作項目：</text:p>
        </text:list-item>
        <text:list-item>
          <text:p text:style-name="P12">預定農場支援項目：</text:p>
        </text:list-item>
        <text:list-item>
          <text:p text:style-name="P12">其他補充事項：</text:p>
        </text:list-item>
      </text:list>
      <text:p text:style-name="P9">五、參與計畫人員名單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dobeMingStd-Light" svg:font-family="AdobeMingStd-Light, 'Arial Unicode MS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計畫名稱：十字花科蔬菜耐熱耐濕品種選育</dc:title>
    <dc:subject/>
    <meta:keyword/>
    <meta:initial-creator>user</meta:initial-creator>
    <meta:creation-date>2015-10-28T13:35:00</meta:creation-date>
    <dc:creator>Lemel</dc:creator>
    <dc:date>2020-01-21T09:52:00</dc:date>
    <meta:print-date>2014-12-25T17:04:00</meta:print-date>
    <meta:editing-cycles>9</meta:editing-cycles>
    <meta:editing-duration>PT10M</meta:editing-duration>
    <meta:document-statistic meta:table-count="0" meta:image-count="0" meta:object-count="0" meta:page-count="1" meta:paragraph-count="16" meta:word-count="140" meta:character-count="179" meta:non-whitespace-character-count="140"/>
    <meta:generator>LibreOffice/7.4.1.2$Windows_X86_64 LibreOffice_project/3c58a8f3a960df8bc8fd77b461821e42c061c5f0</meta:generator>
    <meta:user-defined meta:name="_AMO_ReportControlsVisible">_AMO_ReportControlsVisible</meta:user-defined>
    <meta:user-defined meta:name="_AMO_UniqueIdentifier">_AMO_UniqueIdentifier</meta:user-defined>
  </office:meta>
</office:document-meta>
</file>