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16383*"/>
    </style:style>
    <style:style style:name="表格1.B" style:family="table-column">
      <style:table-column-properties style:rel-column-width="5427*"/>
    </style:style>
    <style:style style:name="表格1.C" style:family="table-column">
      <style:table-column-properties style:rel-column-width="10956*"/>
    </style:style>
    <style:style style:name="表格1.D" style:family="table-column">
      <style:table-column-properties style:rel-column-width="10899*"/>
    </style:style>
    <style:style style:name="表格1.E" style:family="table-column">
      <style:table-column-properties style:rel-column-width="548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9">
      <style:paragraph-properties fo:line-height="0.529cm"/>
    </style:style>
    <style:style style:name="P2" style:family="paragraph" style:parent-style-name="List_20_Paragraph" style:list-style-name="WWNum9">
      <style:paragraph-properties fo:margin-left="0.85cm" fo:margin-right="0cm" fo:line-height="0.529cm" fo:text-indent="-0.85cm" style:auto-text-indent="false"/>
    </style:style>
    <style:style style:name="P3" style:family="paragraph" style:parent-style-name="List_20_Paragraph" style:list-style-name="WWNum9">
      <style:paragraph-properties fo:margin-left="0.501cm" fo:margin-right="0cm" fo:line-height="0.529cm" fo:text-indent="-0.501cm" style:auto-text-indent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1.058cm" style:auto-text-indent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1.27cm" fo:margin-right="0cm" fo:line-height="0.529cm" fo:text-indent="-0.266cm" style:auto-text-indent="false"/>
    </style:style>
    <style:style style:name="P9" style:family="paragraph" style:parent-style-name="Standard">
      <style:paragraph-properties fo:margin-left="1.058cm" fo:margin-right="0cm" fo:line-height="0.529cm" fo:text-indent="0cm" style:auto-text-indent="false"/>
    </style:style>
    <style:style style:name="P10" style:family="paragraph" style:parent-style-name="Standard">
      <style:paragraph-properties fo:margin-left="0cm" fo:margin-right="0cm" fo:line-height="0.529cm" fo:text-indent="1.499cm" style:auto-text-indent="false"/>
    </style:style>
    <style:style style:name="P11" style:family="paragraph" style:parent-style-name="Standard">
      <style:paragraph-properties fo:margin-left="2.011cm" fo:margin-right="-0.25cm" fo:line-height="0.529cm" fo:text-indent="-0.953cm" style:auto-text-indent="false"/>
    </style:style>
    <style:style style:name="P12" style:family="paragraph" style:parent-style-name="Standard">
      <style:paragraph-properties fo:margin-left="1.588cm" fo:margin-right="0cm" fo:line-height="0.529cm" fo:text-indent="-0.529cm" style:auto-text-indent="false"/>
    </style:style>
    <style:style style:name="P13" style:family="paragraph" style:parent-style-name="Standard">
      <style:paragraph-properties fo:margin-left="3.175cm" fo:margin-right="0cm" fo:line-height="0.529cm" fo:text-indent="-2.117cm" style:auto-text-indent="false"/>
    </style:style>
    <style:style style:name="P14" style:family="paragraph" style:parent-style-name="Standard">
      <style:paragraph-properties fo:margin-left="2.117cm" fo:margin-right="0cm" fo:line-height="0.529cm" fo:text-indent="-1.058cm" style:auto-text-indent="false"/>
    </style:style>
    <style:style style:name="P15" style:family="paragraph" style:parent-style-name="Standard">
      <style:paragraph-properties fo:margin-left="0cm" fo:margin-right="0cm" fo:line-height="0.529cm" fo:text-indent="0.847cm" style:auto-text-indent="false"/>
    </style:style>
    <style:style style:name="P16" style:family="paragraph" style:parent-style-name="Standard" style:list-style-name="WWNum7">
      <style:paragraph-properties fo:line-height="0.529cm"/>
    </style:style>
    <style:style style:name="P17" style:family="paragraph" style:parent-style-name="Standard">
      <style:paragraph-properties fo:line-height="0.529cm" fo:text-align="center" style:justify-single-word="false" fo:orphans="0" fo:widows="0"/>
    </style:style>
    <style:style style:name="P18" style:family="paragraph" style:parent-style-name="Standard">
      <style:paragraph-properties fo:margin-left="0cm" fo:margin-right="0cm" fo:line-height="0.529cm" fo:text-indent="1.27cm" style:auto-text-indent="false"/>
    </style:style>
    <style:style style:name="P19" style:family="paragraph" style:parent-style-name="Standard">
      <style:paragraph-properties fo:line-height="0.529cm"/>
      <style:text-properties style:font-name="標楷體" style:font-name-asian="標楷體1" style:font-name-complex="新細明體"/>
    </style:style>
    <style:style style:name="P20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21" style:family="paragraph" style:parent-style-name="Standard">
      <style:paragraph-properties fo:line-height="0.529cm"/>
      <style:text-properties style:font-name-asian="標楷體1" style:font-name-complex="新細明體"/>
    </style:style>
    <style:style style:name="P22" style:family="paragraph" style:parent-style-name="Standard">
      <style:paragraph-properties fo:margin-left="0cm" fo:margin-right="0cm" fo:line-height="0.529cm" fo:text-indent="1.058cm" style:auto-text-indent="false"/>
      <style:text-properties style:font-name-asian="標楷體1" style:font-name-complex="新細明體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T1" style:family="text">
      <style:text-properties fo:font-size="9pt" style:font-name-asian="標楷體1" style:font-size-asian="9pt" style:font-size-complex="9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"/>
    </style:style>
    <style:style style:name="T6" style:family="text">
      <style:text-properties style:font-name="標楷體" style:font-name-asian="標楷體1" style:font-name-complex="新細明體" style:font-size-complex="12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name-complex="新細明體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style:text-underline-style="solid" style:text-underline-width="auto" style:text-underline-color="font-color" style:font-name-asian="標楷體1" style:font-name-complex="新細明體"/>
    </style:style>
    <style:style style:name="T11" style:family="text">
      <style:text-properties fo:color="#ff0000" loext:opacity="100%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13.638cm" svg:y="-0.773cm" svg:width="4.353cm" svg:height="0.813cm" draw:z-index="0"><draw:text-box><text:p text:style-name="Frame_20_contents"><text:span text:style-name="T1">109年1月場務會議修定版</text:span></text:p></draw:text-box></draw:frame><text:span text:style-name="T2">國立臺灣大學生物資源暨農學院附設山地實驗農場</text:span></text:p>
      <text:p text:style-name="P4"><text:span text:style-name="T2">教學研究計畫申請表</text:span></text:p>
      <text:list xml:id="list2986019010" text:style-name="WWNum9">
        <text:list-item>
          <text:p text:style-name="P1"><text:span text:style-name="T5">計畫名稱：</text:span></text:p>
        </text:list-item>
      </text:list>
      <text:p text:style-name="P5"><text:span text:style-name="T4"><text:tab/></text:span><text:span text:style-name="T5">計畫英文名稱：</text:span></text:p>
      <text:list xml:id="list155136015854475" text:continue-numbering="true" text:style-name="WWNum9">
        <text:list-item>
          <text:p text:style-name="P1"><text:span text:style-name="T5">計畫性質：</text:span></text:p>
        </text:list-item>
      </text:list>
      <text:p text:style-name="P6"><text:span text:style-name="T5">□教學實習</text:span><text:span text:style-name="T4"> <text:s text:c="2"/></text:span><text:span text:style-name="T5">□試驗研究</text:span><text:span text:style-name="T4"> <text:s text:c="2"/></text:span><text:span text:style-name="T5">□示範推廣</text:span></text:p>
      <text:list xml:id="list155134869505349" text:continue-numbering="true" text:style-name="WWNum9">
        <text:list-item>
          <text:p text:style-name="P1"><text:span text:style-name="T5">計畫編號：</text:span><text:span text:style-name="T4"><text:tab/><text:tab/><text:tab/><text:tab/></text:span><text:span text:style-name="T5">（由場方填寫）</text:span></text:p>
        </text:list-item>
        <text:list-item>
          <text:p text:style-name="P1"><text:span text:style-name="T5">主辦單位：</text:span></text:p>
        </text:list-item>
        <text:list-item>
          <text:p text:style-name="P1"><text:span text:style-name="T5">合作單位：</text:span></text:p>
        </text:list-item>
        <text:list-item>
          <text:p text:style-name="P1"><text:span text:style-name="T5">計畫主持人：　　　　　 <text:s text:c="6"/>單位與職稱：</text:span></text:p>
        </text:list-item>
      </text:list>
      <text:p text:style-name="P7"><text:span text:style-name="T5">　　場內協同人員：　　　　　 <text:s text:c="4"/>單位與職稱：</text:span></text:p>
      <text:list xml:id="list155134716523465" text:continue-numbering="true" text:style-name="WWNum9">
        <text:list-item>
          <text:p text:style-name="P2"><text:span text:style-name="T5">實施期間：民國 <text:s text:c="2"/>年 <text:s text:c="2"/>月 <text:s text:c="2"/>日至民國 <text:s text:c="2"/>年 <text:s text:c="2"/>月 <text:s text:c="2"/>日</text:span></text:p>
        </text:list-item>
        <text:list-item>
          <text:p text:style-name="P1"><text:span text:style-name="T5">計畫內容：</text:span></text:p>
        </text:list-item>
        <text:list-item>
          <text:p text:style-name="P1"><text:span text:style-name="T5">計畫說明書或合作協議書附件：□計畫說明書</text:span><text:span text:style-name="T4"> <text:s text:c="4"/></text:span><text:span text:style-name="T5">□合作契約書</text:span></text:p>
        </text:list-item>
        <text:list-item>
          <text:p text:style-name="P1"><text:span text:style-name="T5">擬使用本場</text:span></text:p>
        </text:list-item>
      </text:list>
      <text:p text:style-name="P8"><text:span text:style-name="T7">1.</text:span><text:span text:style-name="T8">場地</text:span></text:p>
      <text:p text:style-name="P9"><text:span text:style-name="T7"><text:s text:c="2"/></text:span><text:span text:style-name="T8">□（</text:span><text:span text:style-name="T7">1</text:span><text:span text:style-name="T8">）力霸溫室〔面積</text:span><text:span text:style-name="T7"> <text:s text:c="12"/></text:span><text:span text:style-name="T8">平方公尺，</text:span><text:span text:style-name="T7"> <text:s text:c="17"/></text:span><text:span text:style-name="T8">月〕</text:span></text:p>
      <text:p text:style-name="P10"><text:span text:style-name="T8">□（</text:span><text:span text:style-name="T7">2</text:span><text:span text:style-name="T8">）塑膠溫室〔面積</text:span><text:span text:style-name="T7"> <text:s text:c="12"/></text:span><text:span text:style-name="T8">平方公尺，</text:span><text:span text:style-name="T7"> <text:s text:c="17"/></text:span><text:span text:style-name="T8">月〕</text:span></text:p>
      <text:p text:style-name="P10"><text:span text:style-name="T8">□（</text:span><text:span text:style-name="T7">3</text:span><text:span text:style-name="T8">）露地〔面積</text:span><text:span text:style-name="T7"> <text:s text:c="16"/></text:span><text:span text:style-name="T8">平方公尺，</text:span><text:span text:style-name="T7"> <text:s text:c="17"/></text:span><text:span text:style-name="T8">月〕</text:span></text:p>
      <text:p text:style-name="P10"><text:span text:style-name="T8">□（</text:span><text:span text:style-name="T7">4</text:span><text:span text:style-name="T8">）其他〔說明： <text:s text:c="44"/>〕</text:span></text:p>
      <text:p text:style-name="P8"><text:span text:style-name="T7">2.</text:span><text:span text:style-name="T8">儀器〔種類：　　　　，數量：</text:span><text:span text:style-name="T7"> <text:s text:c="8"/></text:span><text:span text:style-name="T8">，其他說明：</text:span><text:span text:style-name="T7"> <text:s text:c="15"/></text:span><text:span text:style-name="T8">〕</text:span></text:p>
      <text:p text:style-name="P8"><text:span text:style-name="T7">3.</text:span><text:span text:style-name="T8">材料〔種類：　　　　，數量：　　　　 ，其他說明：　　　　　　　　〕</text:span></text:p>
      <text:p text:style-name="P8"><text:span text:style-name="T7">4.</text:span><text:span text:style-name="T8">人員〔人數：　　　　，天數：　　　　 ，其他說明：　　　　　　　　〕</text:span></text:p>
      <text:list xml:id="list155136013595288" text:continue-numbering="true" text:style-name="WWNum9">
        <text:list-item>
          <text:p text:style-name="P3"><text:span text:style-name="T8">計畫經費：申請單位撥付臺大山地農場</text:span><text:span text:style-name="T10">　　　　　元</text:span></text:p>
        </text:list-item>
      </text:list>
      <text:p text:style-name="P11"><text:span text:style-name="T7">1.</text:span><text:span text:style-name="T8"> □行政管理費用</text:span><text:span text:style-name="T10"> <text:s text:c="6"/>元</text:span><text:span text:style-name="T8">。(說明：每計畫最低管理費為1200元，每月管理費</text:span><text:span text:style-name="T7">1200</text:span><text:span text:style-name="T8">元。)</text:span></text:p>
      <text:p text:style-name="P11"><text:soft-page-break/><text:span text:style-name="T7">2.</text:span><text:span text:style-name="T8"> □場地使用維護費 </text:span><text:span text:style-name="T10"><text:s text:c="6"/>元</text:span><text:span text:style-name="T8">（說明：力霸溫室及塑膠溫室以25平方公尺為使用單位，力霸溫室每單位每月</text:span><text:span text:style-name="T7">3000</text:span><text:span text:style-name="T8">元</text:span><text:bookmark text:name="_GoBack"/><text:span text:style-name="T8">、塑膠溫室每單位每月</text:span><text:span text:style-name="T7">2000</text:span><text:span text:style-name="T8">元，申請面積達100平方公尺以上另有優惠；露地以100平方公尺為使用單位，每單位每月</text:span><text:span text:style-name="T7">3000</text:span><text:span text:style-name="T8">元，申請面積達500平方公尺以上另有優惠</text:span><text:span text:style-name="T7">。</text:span><text:span text:style-name="T8">）</text:span></text:p>
      <text:p text:style-name="P12"><text:span text:style-name="T7">3. </text:span><text:span text:style-name="T8">□計畫連繫及配合人力</text:span><text:span text:style-name="T10"> <text:s text:c="6"/>元</text:span><text:span text:style-name="T8">。(說明：以每日</text:span><text:span text:style-name="T7">2800</text:span><text:span text:style-name="T8">元工資計算，每半日</text:span><text:span text:style-name="T7">1400</text:span><text:span text:style-name="T8">元)</text:span></text:p>
      <text:p text:style-name="P12"><text:span text:style-name="T7">4. </text:span><text:span text:style-name="T8">□材料和儀器使用費</text:span><text:span text:style-name="T10">　　　　　　　元</text:span><text:span text:style-name="T8">（依實際消耗計算）</text:span></text:p>
      <text:p text:style-name="P13"><text:span text:style-name="T7">5. </text:span><text:span text:style-name="T8">□其他費用</text:span><text:span text:style-name="T9"><text:tab/><text:tab/> <text:tab/><text:tab/> <text:s text:c="7"/></text:span><text:span text:style-name="T10">元</text:span><text:span text:style-name="T8">（說明：</text:span><text:span text:style-name="T7"><text:tab/><text:tab/><text:tab/> <text:s text:c="10"/></text:span><text:span text:style-name="T8">）</text:span></text:p>
      <text:p text:style-name="P14"><text:span text:style-name="T7">6. </text:span><text:span text:style-name="T8">□兼任本場職務教師在場內進行之研究計畫，視同本場計畫，其研究人員來場進行研究工作時，享有農場員工之優待。</text:span></text:p>
      <text:p text:style-name="P14"><text:span text:style-name="T8">7. □本校園藝系教學及試驗研究用，場地費給予六折優惠。</text:span></text:p>
      <text:p text:style-name="P14"><text:span text:style-name="T8">8. □本校非園藝系教學及試驗研究用，場地費給予八折優惠。</text:span></text:p>
      <text:p text:style-name="P14"><text:span text:style-name="T8">9. □如有特殊情形，所需費用得經場務會議決議調整之。</text:span></text:p>
      <text:list xml:id="list155135251253055" text:continue-numbering="true" text:style-name="WWNum9">
        <text:list-item>
          <text:p text:style-name="P1"><text:span text:style-name="T5">申請單位經費來源</text:span><text:span text:style-name="T4"> </text:span></text:p>
        </text:list-item>
      </text:list>
      <text:p text:style-name="P15"><text:span text:style-name="T5">□</text:span><text:span text:style-name="T6">自行籌措或補助款</text:span><text:span text:style-name="T5">【來源說明： <text:s text:c="39"/>】</text:span></text:p>
      <text:p text:style-name="P15"><text:span text:style-name="T5">□需臺大山地農場支應【說明：</text:span><text:span text:style-name="T4"> <text:s text:c="23"/><text:tab/> <text:s text:c="3"/><text:tab/> <text:s text:c="5"/></text:span><text:span text:style-name="T5">】</text:span></text:p>
      <text:list xml:id="list155134090366256" text:continue-numbering="true" text:style-name="WWNum9">
        <text:list-item>
          <text:p text:style-name="P1"><text:span text:style-name="T5">計畫成果歸屬</text:span></text:p>
        </text:list-item>
      </text:list>
      <text:list text:style-name="WWNum7">
        <text:list-item>
          <text:p text:style-name="P16"><text:span text:style-name="T4">依合作契約書辦理</text:span></text:p>
        </text:list-item>
        <text:list-item>
          <text:p text:style-name="P16"><text:span text:style-name="T5">研發成果可提供農場使用</text:span></text:p>
        </text:list-item>
        <text:list-item>
          <text:p text:style-name="P16"><text:span text:style-name="T5">論文與農場協同人員共同掛名發表</text:span></text:p>
        </text:list-item>
      </text:list>
      <text:list xml:id="list155135087655661" text:continue-list="list155134090366256" text:style-name="WWNum9">
        <text:list-item>
          <text:p text:style-name="P2"><text:span text:style-name="T5">人力配置或參加學員名冊：</text:span></text:p>
        </text:list-item>
        <text:list-item>
          <text:p text:style-name="P1"><text:span text:style-name="T5">申請日期：民國 <text:s text:c="3"/>年 <text:s text:c="2"/>月 <text:s text:c="2"/>日</text:span></text:p>
        </text:list-item>
        <text:list-item>
          <text:p text:style-name="P1"><text:span text:style-name="T5">審核意見：</text:span></text:p>
        </text:list-item>
      </text:list>
      <text:p text:style-name="P19"/>
      <text:p text:style-name="P19"><draw:frame draw:style-name="fr1" draw:name="外框2" text:anchor-type="paragraph" svg:x="-0.058cm" svg:y="-0.093cm" svg:width="16.66cm" style:rel-width="98%" draw:z-index="1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A"/><table:table-row table:style-name="表格1.1"><table:table-cell table:style-name="表格1.A1" office:value-type="string"><text:p text:style-name="P17"><text:span text:style-name="T5">教研組</text:span></text:p></table:table-cell><table:table-cell table:style-name="表格1.A1" table:number-columns-spanned="2" office:value-type="string"><text:p text:style-name="P17"><text:span text:style-name="T5">經營組</text:span></text:p></table:table-cell><table:covered-table-cell/><table:table-cell table:style-name="表格1.A1" table:number-columns-spanned="2" office:value-type="string"><text:p text:style-name="P17"><text:span text:style-name="T5">管理組</text:span></text:p></table:table-cell><table:covered-table-cell/><table:table-cell table:style-name="表格1.A1" office:value-type="string"><text:p text:style-name="P17"><text:span text:style-name="T5">主　　計</text:span></text:p></table:table-cell></table:table-row><table:table-row table:style-name="表格1.1"><table:table-cell table:style-name="表格1.A1" office:value-type="string"><text:p text:style-name="P20"/><text:p text:style-name="P20"/><text:p text:style-name="P20"/></table:table-cell><table:table-cell table:style-name="表格1.A1" table:number-columns-spanned="2" office:value-type="string"><text:p text:style-name="P20"/><text:p text:style-name="P20"/></table:table-cell><table:covered-table-cell/><table:table-cell table:style-name="表格1.A1" table:number-columns-spanned="2" office:value-type="string"><text:p text:style-name="P20"/></table:table-cell><table:covered-table-cell/><table:table-cell table:style-name="表格1.A1" office:value-type="string"><text:p text:style-name="P20"/></table:table-cell></table:table-row><table:table-row table:style-name="表格1.1"><table:table-cell table:style-name="表格1.A1" table:number-columns-spanned="2" office:value-type="string"><text:p text:style-name="P17"><text:span text:style-name="T5">秘　　書</text:span></text:p></table:table-cell><table:covered-table-cell/><table:table-cell table:style-name="表格1.A1" table:number-columns-spanned="2" office:value-type="string"><text:p text:style-name="P17"><text:span text:style-name="T5">副場長</text:span></text:p></table:table-cell><table:covered-table-cell/><table:table-cell table:style-name="表格1.A1" table:number-columns-spanned="2" office:value-type="string"><text:p text:style-name="P17"><text:span text:style-name="T5">場　　長</text:span></text:p></table:table-cell><table:covered-table-cell/></table:table-row><table:table-row table:style-name="表格1.1"><table:table-cell table:style-name="表格1.A1" table:number-columns-spanned="2" office:value-type="string"><text:p text:style-name="P20"/><text:p text:style-name="P20"/><text:p text:style-name="P20"/></table:table-cell><table:covered-table-cell/><table:table-cell table:style-name="表格1.A1" table:number-columns-spanned="2" office:value-type="string"><text:p text:style-name="P20"/></table:table-cell><table:covered-table-cell/><table:table-cell table:style-name="表格1.A1" table:number-columns-spanned="2" office:value-type="string"><text:p text:style-name="P20"/></table:table-cell><table:covered-table-cell/></table:table-row></table:table></draw:text-box></draw:frame></text:p>
      <text:list xml:id="list155134316233292" text:continue-numbering="true" text:style-name="WWNum9">
        <text:list-item>
          <text:p text:style-name="P1"><text:span text:style-name="T8">申請人： <text:s text:c="24"/>(簽章)</text:span></text:p>
        </text:list-item>
      </text:list>
      <text:p text:style-name="P21"/>
      <text:p text:style-name="P7"><text:span text:style-name="T8"><text:s text:c="6"/>單位：</text:span></text:p>
      <text:p text:style-name="P18"><text:span text:style-name="T8">地址：</text:span></text:p>
      <text:p text:style-name="P18"><text:span text:style-name="T8">聯絡電話：</text:span></text:p>
      <text:p text:style-name="P18"><text:span text:style-name="T7">E-mail：</text:span></text:p>
      <text:list xml:id="list155135940592428" text:continue-numbering="true" text:style-name="WWNum9">
        <text:list-item>
          <text:p text:style-name="P1"><text:span text:style-name="T8">請填具本申請表後，</text:span><text:span text:style-name="T7">E-mail至教學研究組meiling@mf.ntu.edu.tw</text:span></text:p>
        </text:list-item>
      </text:list>
      <text:p text:style-name="P18"><text:span text:style-name="T8">聯絡電話：</text:span><text:span text:style-name="T7">(049)2801011 分機 1807</text:span></text:p>
      <text:p text:style-name="P22"/>
      <text:p text:style-name="P23"><text:span text:style-name="T8">註</text:span><text:span text:style-name="T7">1</text:span><text:span text:style-name="T8">：凡欲在本場舉辦教學或研究活動者均應填具此申請表，來場者請務必遵守場內規定，若經發現有與規定不符之行為，本場有權中止其計畫進行。</text:span></text:p>
      <text:p text:style-name="P23"><text:span text:style-name="T8">註</text:span><text:span text:style-name="T7">2</text:span><text:span text:style-name="T8">：本場計畫以同一年度為限，除本申請表外，並請檢附計畫說明書或合作契約書，送本場教研組收件，送審並辦理必要之修正。計畫經奉核淮後，由教研組通知申請人。</text:span></text:p>
      <text:p text:style-name="P23"><text:span text:style-name="T8">註3：計畫經費不包含匯費，請申請人自行負擔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" fo:font-family="Calibri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新細明體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新細明體" style:font-family-complex="新細明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新細明體" style:font-family-complex="新細明體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新細明體" style:font-family-complex="新細明體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農學院附設山地實驗農場</dc:title>
    <meta:initial-creator>梅峰</meta:initial-creator>
    <dc:creator>Lemel</dc:creator>
    <meta:editing-cycles>10</meta:editing-cycles>
    <meta:print-date>2014-02-10T08:15:00</meta:print-date>
    <meta:creation-date>2020-01-20T06:23:00</meta:creation-date>
    <dc:date>2020-09-21T05:19:00</dc:date>
    <meta:editing-duration>PT40M</meta:editing-duration>
    <meta:generator>LibreOffice/7.4.1.2$Windows_X86_64 LibreOffice_project/3c58a8f3a960df8bc8fd77b461821e42c061c5f0</meta:generator>
    <meta:document-statistic meta:table-count="1" meta:image-count="0" meta:object-count="0" meta:page-count="3" meta:paragraph-count="61" meta:word-count="1040" meta:character-count="1587" meta:non-whitespace-character-count="1127"/>
    <meta:user-defined meta:name="AppVersion">12.0000</meta:user-defined>
    <meta:user-defined meta:name="Company">Toshiba</meta:user-defined>
    <meta:template xlink:type="simple" xlink:actuate="onRequest" xlink:title="Normal.dotm" xlink:href=""/>
  </office:meta>
</office:document-meta>
</file>